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620000003F2B80F9FE.png"/>
  <manifest:file-entry manifest:media-type="image/png" manifest:full-path="Pictures/100002010000076200000059E05C9E31.png"/>
  <manifest:file-entry manifest:media-type="image/png" manifest:full-path="Pictures/100002010000076200000059A291545A.png"/>
  <manifest:file-entry manifest:media-type="image/png" manifest:full-path="Pictures/100002010000076200000042D1A0343D.png"/>
  <manifest:file-entry manifest:media-type="" manifest:full-path="Pictures/200001BA0009D4BF0000CAAD19FCC7F6.wmf"/>
  <manifest:file-entry manifest:media-type="" manifest:full-path="Pictures/20000044000D39A20009686F2D05238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96969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13.876cm, -14.891cm, 0cm, -25.907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1" style:family="paragraph">
      <style:paragraph-properties fo:margin-left="0cm" fo:margin-right="0cm" fo:margin-top="0.246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 style:line-break="strict"/>
    </style:style>
    <style:style style:name="T1" style:family="text">
      <style:text-properties fo:font-size="28pt" fo:language="fr" fo:country="FR" style:font-size-asian="28pt" style:font-size-complex="28pt"/>
    </style:style>
    <style:style style:name="T2" style:family="text">
      <style:text-properties fo:language="fr" fo:country="FR"/>
    </style:style>
    <style:style style:name="T3" style:family="text">
      <style:text-properties fo:color="#ffffff" fo:font-family="'Arial Black'" style:font-family-generic="swiss" style:font-pitch="variable" fo:font-size="44pt" fo:language="fr" fo:country="FR" style:font-family-asian="'Lucida Sans Unicode'" style:font-pitch-asian="variable" style:font-size-asian="44pt" style:font-family-complex="'Lucida Sans Unicode'" style:font-pitch-complex="variable" style:font-size-complex="44pt"/>
    </style:style>
    <text:list-style style:name="L1">
      <text:list-level-style-bullet text:level="1" text:bullet-char="">
        <style:list-level-properties text:min-label-width="0.948cm"/>
        <style:text-properties fo:font-family="'Monotype Sorts'" style:font-pitch="variable" style:font-charset="x-symbol" fo:color="#ff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10.583cm" svg:height="1.694cm" svg:x="-0.001cm" svg:y="5.926cm" presentation:class="outline" presentation:user-transformed="true">
          <draw:text-box>
            <text:list text:style-name="L1">
              <text:list-item>
                <text:p text:style-name="P1"><text:span text:style-name="T1">Perspectives</text:span></text:p>
              </text:list-item>
            </text:list>
          </draw:text-box>
        </draw:frame>
        <draw:frame draw:name="Picture 2" draw:style-name="gr1" draw:text-style-name="P3" draw:layer="layout" svg:width="13.758cm" svg:height="12.039cm" svg:x="11.642cm" svg:y="5.9cm">
          <draw:image xlink:href="Pictures/20000044000D39A20009686F2D05238D.wmf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0.846cm" presentation:class="title" presentation:user-transformed="true">
          <draw:text-box>
            <text:list text:style-name="L2">
              <text:list-header>
                <text:p text:style-name="P4"><text:span text:style-name="T2">Le dessin Techniqu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1" draw:text-style-name="P2" draw:layer="layout" svg:width="18.203cm" svg:height="1.694cm" svg:x="-0.001cm" svg:y="5.714cm" presentation:class="outline" presentation:user-transformed="true">
          <draw:text-box>
            <text:list text:style-name="L1">
              <text:list-item>
                <text:p text:style-name="P1"><text:span text:style-name="T1">Formes géométriques simples</text:span></text:p>
              </text:list-item>
            </text:list>
          </draw:text-box>
        </draw:frame>
        <draw:frame presentation:style-name="pr2" draw:text-style-name="P2" draw:layer="layout" svg:width="21.59cm" svg:height="3.176cm" svg:x="1.905cm" svg:y="0.846cm" presentation:class="title" presentation:user-transformed="true">
          <draw:text-box>
            <text:list text:style-name="L2">
              <text:list-header>
                <text:p text:style-name="P4"><text:span text:style-name="T2">Le dessin Technique</text:span></text:p>
              </text:list-header>
            </text:list>
          </draw:text-box>
        </draw:frame>
        <draw:frame draw:name="Picture 3" draw:style-name="gr2" draw:text-style-name="P3" draw:layer="layout" svg:width="27.305cm" svg:height="6.636cm" svg:x="0cm" svg:y="9.102cm">
          <draw:image xlink:href="Pictures/100002010000076200000042D1A0343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2" draw:text-style-name="P2" draw:layer="layout" svg:width="21.59cm" svg:height="3.176cm" svg:x="1.905cm" svg:y="0.846cm" presentation:class="title" presentation:user-transformed="true">
          <draw:text-box>
            <text:list text:style-name="L2">
              <text:list-header>
                <text:p text:style-name="P4"><text:span text:style-name="T2">Le dessin Technique</text:span></text:p>
              </text:list-header>
            </text:list>
          </draw:text-box>
        </draw:frame>
        <draw:frame presentation:style-name="pr1" draw:text-style-name="P2" draw:layer="layout" svg:width="18.203cm" svg:height="1.694cm" svg:x="-0.001cm" svg:y="5.714cm" presentation:class="outline" presentation:user-transformed="true">
          <draw:text-box>
            <text:list text:style-name="L1">
              <text:list-item>
                <text:p text:style-name="P1"><text:span text:style-name="T1">Formes géométriques simples</text:span></text:p>
              </text:list-item>
            </text:list>
          </draw:text-box>
        </draw:frame>
        <draw:frame draw:name="Picture 3" draw:style-name="gr2" draw:text-style-name="P3" draw:layer="layout" svg:width="26.247cm" svg:height="8.546cm" svg:x="0cm" svg:y="7.832cm">
          <draw:image xlink:href="Pictures/100002010000076200000059A291545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draw:name="Picture 1" draw:style-name="gr2" draw:text-style-name="P3" draw:layer="layout" svg:width="25.4cm" svg:height="7.881cm" svg:x="0cm" svg:y="8.678cm">
          <draw:image xlink:href="Pictures/200001BA0009D4BF0000CAAD19FCC7F6.wmf" xlink:type="simple" xlink:show="embed" xlink:actuate="onLoad">
            <text:p/>
          </draw:image>
        </draw:frame>
        <draw:custom-shape draw:name="Rectangle 2" draw:style-name="gr3" draw:text-style-name="P2" draw:layer="layout" svg:width="21.59cm" svg:height="3.175cm" svg:x="2.117cm" svg:y="0.847cm">
          <text:list text:style-name="L3">
            <text:list-header>
              <text:p text:style-name="P5"><text:span text:style-name="T3">Le dessin Techniqu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8.203cm" svg:height="1.694cm" svg:x="-0.001cm" svg:y="5.714cm" presentation:class="outline" presentation:user-transformed="true">
          <draw:text-box>
            <text:list text:style-name="L1">
              <text:list-item>
                <text:p text:style-name="P1"><text:span text:style-name="T1">Formes géométriques simpl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name="Picture 1" draw:style-name="gr2" draw:text-style-name="P3" draw:layer="layout" svg:width="27.305cm" svg:height="6.139cm" svg:x="0cm" svg:y="8.678cm">
          <draw:image xlink:href="Pictures/10000201000007620000003F2B80F9FE.pn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0.846cm" presentation:class="title" presentation:user-transformed="true">
          <draw:text-box>
            <text:list text:style-name="L2">
              <text:list-header>
                <text:p text:style-name="P4"><text:span text:style-name="T2">Le dessin Technique</text:span></text:p>
              </text:list-header>
            </text:list>
          </draw:text-box>
        </draw:frame>
        <draw:frame presentation:style-name="pr1" draw:text-style-name="P2" draw:layer="layout" svg:width="18.203cm" svg:height="1.694cm" svg:x="-0.001cm" svg:y="5.714cm" presentation:class="outline" presentation:user-transformed="true">
          <draw:text-box>
            <text:list text:style-name="L1">
              <text:list-item>
                <text:p text:style-name="P1"><text:span text:style-name="T1">Formes géométriques simpl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draw:name="Picture 1" draw:style-name="gr2" draw:text-style-name="P3" draw:layer="layout" svg:width="27.305cm" svg:height="8.89cm" svg:x="-0.847cm" svg:y="8.678cm">
          <draw:image xlink:href="Pictures/100002010000076200000059E05C9E31.pn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0.846cm" presentation:class="title" presentation:user-transformed="true">
          <draw:text-box>
            <text:list text:style-name="L2">
              <text:list-header>
                <text:p text:style-name="P4"><text:span text:style-name="T2">Le dessin Technique</text:span></text:p>
              </text:list-header>
            </text:list>
          </draw:text-box>
        </draw:frame>
        <draw:frame presentation:style-name="pr1" draw:text-style-name="P2" draw:layer="layout" svg:width="18.203cm" svg:height="1.694cm" svg:x="-0.001cm" svg:y="5.714cm" presentation:class="outline" presentation:user-transformed="true">
          <draw:text-box>
            <text:list text:style-name="L1">
              <text:list-item>
                <text:p text:style-name="P1"><text:span text:style-name="T1">Formes géométriques simpl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69696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969696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6969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800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a5002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9966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.308cm" fo:margin-bottom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line-break="strict"/>
    </style:style>
    <style:style style:name="MP8" style:family="paragraph"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ffffff" fo:font-family="'Arial Black'" style:font-family-generic="swiss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g draw:name="Group 1">
        <draw:custom-shape draw:name="Rectangle 2" draw:style-name="Mgr3" draw:text-style-name="MP3" draw:layer="backgroundobjects" svg:width="25.396cm" svg:height="15.236cm" svg:x="0cm" svg:y="3.81cm">
          <text:p/>
          <draw:enhanced-geometry svg:viewBox="0 0 21600 21600" draw:type="rectangle" draw:enhanced-path="M 0 0 L 21600 0 21600 21600 0 21600 0 0 Z N"/>
        </draw:custom-shape>
        <draw:custom-shape draw:name="Rectangle 3" draw:style-name="Mgr4" draw:text-style-name="MP3" draw:layer="backgroundobjects" svg:width="25.396cm" svg:height="0.856cm" svg:x="0cm" svg:y="18.19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3" draw:layer="backgroundobjects" svg:width="25.396cm" svg:height="4.471cm" svg:x="0cm" svg:y="-0.004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5" draw:text-style-name="MP3" draw:layer="backgroundobjects" svg:width="25.396cm" svg:height="0.283cm" svg:x="0cm" svg:y="4.471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6" draw:text-style-name="MP3" draw:layer="backgroundobjects" svg:width="25.396cm" svg:height="0.282cm" svg:x="0cm" svg:y="4.758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7" draw:text-style-name="MP3" draw:layer="backgroundobjects" svg:width="25.396cm" svg:height="0.282cm" svg:x="0cm" svg:y="5.045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8" draw:text-style-name="MP3" draw:layer="backgroundobjects" svg:width="25.396cm" svg:height="0.282cm" svg:x="0cm" svg:y="5.336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Standard-title" draw:layer="backgroundobjects" svg:width="21.586cm" svg:height="3.985cm" svg:x="1.905cm" svg:y="0.44cm" presentation:class="title" presentation:placeholder="true">
        <draw:text-box/>
      </draw:frame>
      <draw:frame presentation:style-name="Standard-outline1" draw:layer="backgroundobjects" svg:width="21.586cm" svg:height="11.765cm" svg:x="1.905cm" svg:y="5.927cm" presentation:class="outline" presentation:placeholder="true">
        <draw:text-box/>
      </draw:frame>
      <draw:frame presentation:style-name="Mpr1" draw:layer="backgroundobjects" svg:width="5.287cm" svg:height="1.277cm" svg:x="1.904cm" svg:y="17.76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39cm" svg:height="1.277cm" svg:x="8.677cm" svg:y="17.7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8cm" svg:height="1.277cm" svg:x="18.203cm" svg:y="17.76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page-thumbnail presentation:style-name="Standard-title" draw:layer="backgroundobjects" svg:width="0.001cm" svg:height="56.121cm" svg:x="-0.001cm" svg:y="-26.13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 draw:name="Group 1">
        <draw:custom-shape draw:name="Rectangle 2" draw:style-name="Mgr3" draw:text-style-name="MP3" draw:layer="backgroundobjects" svg:width="25.396cm" svg:height="11.00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3" draw:style-name="Mgr4" draw:text-style-name="MP3" draw:layer="backgroundobjects" svg:width="25.396cm" svg:height="0.856cm" svg:x="0cm" svg:y="18.19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3" draw:layer="backgroundobjects" svg:width="25.396cm" svg:height="8.89cm" svg:x="0cm" svg:y="-0.004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5" draw:text-style-name="MP3" draw:layer="backgroundobjects" svg:width="25.396cm" svg:height="0.282cm" svg:x="0cm" svg:y="8.89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6" draw:text-style-name="MP3" draw:layer="backgroundobjects" svg:width="25.396cm" svg:height="0.282cm" svg:x="0cm" svg:y="9.177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7" draw:text-style-name="MP3" draw:layer="backgroundobjects" svg:width="25.396cm" svg:height="0.282cm" svg:x="0cm" svg:y="9.4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8" draw:text-style-name="MP3" draw:layer="backgroundobjects" svg:width="25.396cm" svg:height="0.283cm" svg:x="0cm" svg:y="9.754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re1-title" draw:layer="backgroundobjects" svg:width="21.586cm" svg:height="4.755cm" svg:x="1.905cm" svg:y="3.175cm" presentation:class="title" presentation:placeholder="true">
        <draw:text-box/>
      </draw:frame>
      <draw:frame presentation:style-name="Mpr2" draw:text-style-name="MP5" draw:layer="backgroundobjects" svg:width="5.287cm" svg:height="1.267cm" svg:x="1.904cm" svg:y="17.779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8.039cm" svg:height="1.267cm" svg:x="8.677cm" svg:y="17.779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5.288cm" svg:height="1.267cm" svg:x="18.203cm" svg:y="17.779cm" presentation:class="page-number">
        <draw:text-box>
          <text:list text:style-name="ML2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page-thumbnail presentation:style-name="Titre1-title" draw:layer="backgroundobjects" svg:width="0.001cm" svg:height="56.121cm" svg:x="-0.001cm" svg:y="-26.13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ORRECTION DU TP4</dc:title>
    <meta:initial-creator>jost</meta:initial-creator>
    <meta:creation-date>2003-10-07T10:06:54</meta:creation-date>
    <dc:creator>thierry jost</dc:creator>
    <dc:date>2011-10-03T19:05:22.18</dc:date>
    <meta:editing-cycles>12</meta:editing-cycles>
    <meta:editing-duration>PT47M57S</meta:editing-duration>
    <meta:document-statistic meta:object-count="73"/>
    <meta:generator>OpenOffice.org/3.3$Win32 OpenOffice.org_project/330m20$Build-9567</meta:generator>
  </office:meta>
</office:document-meta>
</file>